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-asian="Verdana" style:font-name-complex="Arial CYR"/>
    </style:style>
    <style:style style:name="T3" style:family="text">
      <style:text-properties fo:font-weight="bold" style:font-name-asian="Verdana" style:font-weight-asian="bold" style:font-name-complex="Arial CYR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4"><text:s/><text:tab/><text:tab/></text:p>
      <text:p text:style-name="P3"/>
      <text:p text:style-name="P9"><text:span text:style-name="T1">Пресс-релиз: <text:s/>Электронные услуги ПФР, связанные с социальными выплатами</text:span></text:p>
      <text:p text:style-name="Standard"/>
      <text:p text:style-name="P13"/>
      <text:p text:style-name="P12"><text:span text:style-name="T9"><text:s text:c="8"/>В личном кабинете гражданина на сайте ПФР </text:span><text:a xlink:type="simple" xlink:href="http://www.es.pfrf.ru/" text:style-name="Internet_20_link" text:visited-style-name="Visited_20_Internet_20_Link"><text:span text:style-name="T8">www</text:span></text:a><text:a xlink:type="simple" xlink:href="http://www.es.pfrf.ru/" text:style-name="Internet_20_link" text:visited-style-name="Visited_20_Internet_20_Link"><text:span text:style-name="T9">.</text:span></text:a><text:a xlink:type="simple" xlink:href="http://www.es.pfrf.ru/" text:style-name="Internet_20_link" text:visited-style-name="Visited_20_Internet_20_Link"><text:span text:style-name="T8">es</text:span></text:a><text:a xlink:type="simple" xlink:href="http://www.es.pfrf.ru/" text:style-name="Internet_20_link" text:visited-style-name="Visited_20_Internet_20_Link"><text:span text:style-name="T9">.</text:span></text:a><text:a xlink:type="simple" xlink:href="http://www.es.pfrf.ru/" text:style-name="Internet_20_link" text:visited-style-name="Visited_20_Internet_20_Link"><text:span text:style-name="T8">pfrf</text:span></text:a><text:a xlink:type="simple" xlink:href="http://www.es.pfrf.ru/" text:style-name="Internet_20_link" text:visited-style-name="Visited_20_Internet_20_Link"><text:span text:style-name="T9">.</text:span></text:a><text:a xlink:type="simple" xlink:href="http://www.es.pfrf.ru/" text:style-name="Internet_20_link" text:visited-style-name="Visited_20_Internet_20_Link"><text:span text:style-name="T8">ru</text:span></text:a><text:span text:style-name="T9"> предусмотрены следующие сервисы, связанные с социальными выплатами:</text:span></text:p>
      <text:p text:style-name="P10">Подать заявление:</text:p>
      <text:p text:style-name="P11">- о назначении ежемесячной денежной выплаты;</text:p>
      <text:p text:style-name="P11">- об отказе от набора социальных услуг, о предоставлении и возобновлении получения набора социальных услуг;</text:p>
      <text:p text:style-name="P11">- о доставке социальных выплат;</text:p>
      <text:p text:style-name="P11">- о компенсации стоимости проезда к месту отдыха и обратно;</text:p>
      <text:p text:style-name="P11">- о назначении выплаты по уходу за нетрудоспособным гражданином;</text:p>
      <text:p text:style-name="P11">- о компенсации расходов, связанных с переездом.</text:p>
      <text:p text:style-name="P10">Получить информацию:</text:p>
      <text:p text:style-name="P11">- об установленных социальных выплатах.</text:p>
      <text:p text:style-name="P10"><text:bookmark-start text:name="_GoBack"/>Заказать справку (выписку):</text:p>
      <text:p text:style-name="P11"><text:bookmark-end text:name="_GoBack"/>- об установленных социальных выплатах; </text:p>
      <text:p text:style-name="P8">- из Федерального регистра лиц, имеющих право на получение социальной помощи.</text:p>
      <text:p text:style-name="P6"><text:span text:style-name="T2"><text:s text:c="44"/></text:span><text:span text:style-name="T3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9-01-29T08:46:22.55</dc:date>
    <meta:print-date>2019-01-29T08:46:16.21</meta:print-date>
    <meta:editing-cycles>19</meta:editing-cycles>
    <meta:editing-duration>PT1H15M3S</meta:editing-duration>
    <meta:generator>OpenOffice/4.1.2$Win32 OpenOffice.org_project/412m3$Build-9782</meta:generator>
    <meta:document-statistic meta:table-count="0" meta:image-count="1" meta:object-count="0" meta:page-count="1" meta:paragraph-count="17" meta:word-count="110" meta:character-count="879"/>
  </office:meta>
</office:document-meta>
</file>