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-asian="Verdana" style:font-name-complex="Arial CYR"/>
    </style:style>
    <style:style style:name="T3" style:family="text">
      <style:text-properties fo:font-weight="bold" style:font-name-asian="Verdana" style:font-weight-asian="bold" style:font-name-complex="Arial CYR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Times New Roman1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fo:color="#0000ff" style:font-name="Times New Roman1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4"><text:s/><text:tab/><text:tab/></text:p>
      <text:p text:style-name="P3"/>
      <text:p text:style-name="P7"><text:span text:style-name="T1">Пресс-релиз: <text:s/></text:span><text:span text:style-name="T6">В Республике Коми завершилась информационная кампания</text:span></text:p>
      <text:p text:style-name="P8"/>
      <text:p text:style-name="P6"><text:span text:style-name="T4"><text:s text:c="6"/></text:span><text:span text:style-name="T7">В Республике Коми завершилась информационная кампания, направленная на повышение пенсионной и социальной грамотности молодежи. В ходе кампании, стартовавшей 25 сентября, более 2,5 тысяч старшеклассников и студентов Коми узнали, что представляет собой современная пенсионная система России, <text:s/>по каким правилам формируются пенсии и какие услуги ПФР можно получить через интернет. Уроки прошли в 32 населенных пунктах региона, в 60 школах и 6 средних специальных учебных заведениях. </text:span><text:span text:style-name="T8">В ходе данной </text:span><text:span text:style-name="T7">кампании специалистами УПФР в г.Печоре РК (межрайонным) были проведены тематические факультативные уроки для старшеклассников в МОУ СОШ <text:s/>№ 3 г.Печоры. </text:span></text:p>
      <text:p text:style-name="P11"/>
      <text:p text:style-name="P10">Специально для этого проекта ПФР разрабатывает и издает учебное пособие по основам пенсионной грамотности с учетом последних изменений в пенсионном законодательстве. </text:p>
      <text:p text:style-name="P10"/>
      <text:p text:style-name="P12"><text:span text:style-name="T5">Кроме того, в рамках Образовательного проекта Пенсионный фонд России запустил специальный обучающий интернет-ресурс </text:span><text:span text:style-name="T9">Школьникам о пенсии</text:span><text:span text:style-name="T5">. Сайт в наглядной форме рассказывает, как устроена российская пенсионная система и как правильно начать формирование пенсии. Главные факторы, от которых зависит формирование пенсии, представлены на сайте в виде жизненных ситуаций, проходя который очень просто запомнить, как поступить в том или ином случае, чтобы пенсионные средства формировались в более высоком размере. А специальный тест поможет проверить и закрепить полученные школьниками знания.</text:span></text:p>
      <text:p text:style-name="P10"/>
      <text:p text:style-name="P10">Подобную информационную кампанию Пенсионный фонд проводит уже в седьмой раз. За это время курс прослушали более 25 тысяч школьников и студентов Республики Коми.</text:p>
      <text:p text:style-name="P9"><text:span text:style-name="T2"><text:s text:c="44"/></text:span><text:span text:style-name="T3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1-28T12:32:29.96</dc:date>
    <meta:print-date>2019-01-28T12:20:43.69</meta:print-date>
    <meta:editing-cycles>18</meta:editing-cycles>
    <meta:editing-duration>PT1H14M22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21" meta:character-count="1735"/>
  </office:meta>
</office:document-meta>
</file>