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name-asian="Verdana" style:font-size-asian="13pt" style:font-name-complex="Arial CYR" style:font-size-complex="13pt"/>
    </style:style>
    <style:style style:name="P12" style:family="paragraph" style:parent-style-name="Обычный_20__28_веб_29_">
      <style:paragraph-properties fo:text-align="justify" style:justify-single-word="false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4"><text:s/><text:tab/><text:tab/></text:p>
      <text:p text:style-name="P3"/>
      <text:p text:style-name="P9"><text:span text:style-name="T3">Пресс-релиз: </text:span><text:span text:style-name="Strong_20_Emphasis"><text:span text:style-name="T6">С 1 января 2019 года начинают действовать новые основания</text:span></text:span></text:p>
      <text:p text:style-name="P13"><text:span text:style-name="Strong_20_Emphasis"><text:span text:style-name="T1">для досрочного выхода на пенсию</text:span></text:span></text:p>
      <text:p text:style-name="P12"><text:span text:style-name="Strong_20_Emphasis"><text:span text:style-name="T1">08 ноября 2018 года, Сыктывкар. </text:span></text:span><text:span text:style-name="Strong_20_Emphasis"><text:span text:style-name="T2">С 1 января 2019 года некоторым категориям граждан будут предоставляться льготы по более раннему выходу на пенсию. </text:span></text:span></text:p>
      <text:p text:style-name="P12"><text:span text:style-name="Strong_20_Emphasis"><text:span text:style-name="T1">Граждане, имеющие длительный стаж</text:span></text:span></text:p>
      <text:p text:style-name="P12"><text:span text:style-name="T1">Женщины со стажем не менее 37 лет и мужчины со стажем не менее 42 лет смогут выйти на пенсию на два года раньше общеустановленного пенсионного возраста. При исчислении стажа учитываются только периоды работы на территории Российской Федерации и периоды получения пособия в период временной нетрудоспособности.</text:span></text:p>
      <text:p text:style-name="P12"><text:span text:style-name="Strong_20_Emphasis"><text:span text:style-name="T1">Женщины, имеющие троих и четверых детей, воспитавшие их до 8-летнего возраста</text:span></text:span></text:p>
      <text:p text:style-name="P12"><text:span text:style-name="T1">Если у женщины трое детей, она сможет выйти на пенсию на три года раньше нового общеустановленного пенсионного возраста (в 57 лет). Если у женщины четверо детей – на четыре года раньше нового общеустановленного пенсионного возраста (56 лет).</text:span></text:p>
      <text:p text:style-name="P12"><text:span text:style-name="Strong_20_Emphasis"><text:span text:style-name="T2">Обращаем внимание, что эти льготы касаются граждан, которые будут выходить на пенсию в общеустановленные сроки (60 лет для женщин, 65 лет для мужчин) и не имеют необходимого северного стажа. Для тех, у кого выработан северный стаж, перечисленные основания не повлияют на срок выхода на пенсию (т.к. льготы не суммируются).</text:span></text:span></text:p>
      <text:p text:style-name="P12"><text:span text:style-name="T1">Добавим также, что для граждан предпенсионного возраста (в т.ч. северян) сохраняется возможность выйти на пенсию раньше установленного пенсионного возраста при отсутствии возможности трудоустройства (если имеется необходимый страховой и северный стаж). Пенсия в таких случаях устанавливается на два года раньше. За ее установлением необходимо обращаться в органы занятости населения.</text:span></text:p>
      <text:p text:style-name="P10"><text:span text:style-name="T3"/></text:p>
      <text:h text:style-name="P11" text:outline-level="1"><text:s text:c="39"/></text:h>
      <text:h text:style-name="P11" text:outline-level="1"><text:s text:c="41"/>УПФР в г. Печоре Республики Коми (межрайонное) 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08T15:05:28.69</dc:date>
    <meta:print-date>2018-11-01T15:24:18.72</meta:print-date>
    <meta:editing-cycles>7</meta:editing-cycles>
    <meta:editing-duration>PT9M56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238" meta:character-count="1743"/>
  </office:meta>
</office:document-meta>
</file>